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3]; [.B17])&gt;1;NOT(ISBLANK([.B17]))))" style:apply-style-name="cf26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3</text:p>
          </table:table-cell>
          <table:table-cell table:number-columns-repeated="2" table:style-name="ce2"/>
          <table:table-cell office:value-type="string" table:style-name="ce6">
            <text:p>18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4:060102:463</text:p>
          </table:table-cell>
          <table:table-cell office:value-type="float" office:value="46028.18" table:style-name="ce18">
            <text:p>46 028.1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2:010901:537</text:p>
          </table:table-cell>
          <table:table-cell office:value-type="float" office:value="20759.39" table:style-name="ce18">
            <text:p>20 759.39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20201:284</text:p>
          </table:table-cell>
          <table:table-cell office:value-type="float" office:value="187101.14" table:style-name="ce18">
            <text:p>187 101.14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67</text:p>
          </table:table-cell>
          <table:table-cell office:value-type="float" office:value="89908.92" table:style-name="ce18">
            <text:p>89 908.92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2:010901:533</text:p>
          </table:table-cell>
          <table:table-cell office:value-type="float" office:value="22138.38" table:style-name="ce18">
            <text:p>22 138.3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010106:6531</text:p>
          </table:table-cell>
          <table:table-cell office:value-type="float" office:value="89191.679999999993" table:style-name="ce18">
            <text:p>89 191.6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6:080901:216</text:p>
          </table:table-cell>
          <table:table-cell office:value-type="float" office:value="111620.28" table:style-name="ce18">
            <text:p>111 620.2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9:080501:190</text:p>
          </table:table-cell>
          <table:table-cell office:value-type="float" office:value="121640" table:style-name="ce18">
            <text:p>121 640.0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6:040115:40</text:p>
          </table:table-cell>
          <table:table-cell office:value-type="float" office:value="219280" table:style-name="ce18">
            <text:p>219 280.0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10:090101:153</text:p>
          </table:table-cell>
          <table:table-cell office:value-type="float" office:value="208220.43" table:style-name="ce18">
            <text:p>208 220.43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50201:1313</text:p>
          </table:table-cell>
          <table:table-cell office:value-type="float" office:value="387614.32" table:style-name="ce18">
            <text:p>387 614.32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1:070307:152</text:p>
          </table:table-cell>
          <table:table-cell office:value-type="float" office:value="825986.97" table:style-name="ce18">
            <text:p>825 986.97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2:010351:228</text:p>
          </table:table-cell>
          <table:table-cell office:value-type="float" office:value="347802.25" table:style-name="ce18">
            <text:p>347 802.2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20108:33</text:p>
          </table:table-cell>
          <table:table-cell office:value-type="float" office:value="199810.8" table:style-name="ce18">
            <text:p>199 810.8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1:050208:50</text:p>
          </table:table-cell>
          <table:table-cell office:value-type="float" office:value="602898.12" table:style-name="ce18">
            <text:p>602 898.12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6:040101:3</text:p>
          </table:table-cell>
          <table:table-cell office:value-type="float" office:value="376065.2" table:style-name="ce18">
            <text:p>376 065.2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9:000000:726</text:p>
          </table:table-cell>
          <table:table-cell office:value-type="float" office:value="135775" table:style-name="ce18">
            <text:p>135 775.0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30301:1687</text:p>
          </table:table-cell>
          <table:table-cell office:value-type="float" office:value="127994.25" table:style-name="ce18">
            <text:p>127 994.2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20107:114</text:p>
          </table:table-cell>
          <table:table-cell office:value-type="float" office:value="268990.27" table:style-name="ce18">
            <text:p>268 990.27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30301:1698</text:p>
          </table:table-cell>
          <table:table-cell office:value-type="float" office:value="94200" table:style-name="ce18">
            <text:p>94 200.0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2:010311:597</text:p>
          </table:table-cell>
          <table:table-cell office:value-type="float" office:value="208030.14" table:style-name="ce18">
            <text:p>208 030.14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0:010401:430</text:p>
          </table:table-cell>
          <table:table-cell office:value-type="float" office:value="149218.20000000001" table:style-name="ce18">
            <text:p>149 218.2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10:010402:150</text:p>
          </table:table-cell>
          <table:table-cell office:value-type="float" office:value="271755" table:style-name="ce18">
            <text:p>271 755.0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2:010355:665</text:p>
          </table:table-cell>
          <table:table-cell office:value-type="float" office:value="2822247.2" table:style-name="ce18">
            <text:p>2 822 247.2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9:010105:1243</text:p>
          </table:table-cell>
          <table:table-cell office:value-type="float" office:value="925573.52655174944" table:style-name="ce18">
            <text:p>925 573.53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10:050201:4708</text:p>
          </table:table-cell>
          <table:table-cell office:value-type="float" office:value="2195924.9420468789" table:style-name="ce18">
            <text:p>2 195 924.94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10601:918</text:p>
          </table:table-cell>
          <table:table-cell office:value-type="float" office:value="1896723.4900891532" table:style-name="ce18">
            <text:p>1 896 723.49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3:040101:1147</text:p>
          </table:table-cell>
          <table:table-cell office:value-type="float" office:value="3628286.5024508871" table:style-name="ce18">
            <text:p>3 628 286.50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2:010551:124</text:p>
          </table:table-cell>
          <table:table-cell office:value-type="float" office:value="1940309.8935265332" table:style-name="ce18">
            <text:p>1 940 309.89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4:010302:4398</text:p>
          </table:table-cell>
          <table:table-cell office:value-type="float" office:value="553483.6666314482" table:style-name="ce18">
            <text:p>553 483.67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100403:2240</text:p>
          </table:table-cell>
          <table:table-cell office:value-type="float" office:value="1966675.8333333333" table:style-name="ce18">
            <text:p>1 966 675.83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10:050161:716</text:p>
          </table:table-cell>
          <table:table-cell office:value-type="float" office:value="930224.64980075322" table:style-name="ce18">
            <text:p>930 224.6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9:080301:73</text:p>
          </table:table-cell>
          <table:table-cell office:value-type="float" office:value="534795.15583433758" table:style-name="ce18">
            <text:p>534 795.16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7:010108:521</text:p>
          </table:table-cell>
          <table:table-cell office:value-type="float" office:value="195770.35177668495" table:style-name="ce18">
            <text:p>195 770.3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10:050145:160</text:p>
          </table:table-cell>
          <table:table-cell office:value-type="float" office:value="386043.22966731264" table:style-name="ce18">
            <text:p>386 043.23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5:060101:633</text:p>
          </table:table-cell>
          <table:table-cell office:value-type="float" office:value="565093.1686154661" table:style-name="ce18">
            <text:p>565 093.17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9:010104:1430</text:p>
          </table:table-cell>
          <table:table-cell office:value-type="float" office:value="639529.44673801784" table:style-name="ce18">
            <text:p>639 529.4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1:020104:2130</text:p>
          </table:table-cell>
          <table:table-cell office:value-type="float" office:value="1806762.16512" table:style-name="ce18">
            <text:p>1 806 762.17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1:050103:2281</text:p>
          </table:table-cell>
          <table:table-cell office:value-type="float" office:value="3788999.6268038698" table:style-name="ce18">
            <text:p>3 788 999.63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20104:2131</text:p>
          </table:table-cell>
          <table:table-cell office:value-type="float" office:value="2628017.69472" table:style-name="ce18">
            <text:p>2 628 017.69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1:020104:2132</text:p>
          </table:table-cell>
          <table:table-cell office:value-type="float" office:value="1602692.6092800002" table:style-name="ce18">
            <text:p>1 602 692.61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2:010531:1876</text:p>
          </table:table-cell>
          <table:table-cell office:value-type="float" office:value="479383.34777953778" table:style-name="ce18">
            <text:p>479 383.35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1:030118:2310</text:p>
          </table:table-cell>
          <table:table-cell office:value-type="float" office:value="2785037.7799199997" table:style-name="ce18">
            <text:p>2 785 037.7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1:030108:2466</text:p>
          </table:table-cell>
          <table:table-cell office:value-type="float" office:value="3830545.8771732557" table:style-name="ce18">
            <text:p>3 830 545.88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1:020104:2133</text:p>
          </table:table-cell>
          <table:table-cell office:value-type="float" office:value="26194.437826509096" table:style-name="ce18">
            <text:p>26 194.44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1:020104:2134</text:p>
          </table:table-cell>
          <table:table-cell office:value-type="float" office:value="26194.437826509096" table:style-name="ce18">
            <text:p>26 194.44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1:020104:2135</text:p>
          </table:table-cell>
          <table:table-cell office:value-type="float" office:value="10864870.711817605" table:style-name="ce18">
            <text:p>10 864 870.71</text:p>
          </table:table-cell>
          <table:table-cell office:value-type="string" table:style-name="ce19">
            <text:p>2021-08-13</text:p>
          </table:table-cell>
          <table:table-cell office:value-type="string" table:style-name="ce20">
            <text:p>2021-08-12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02:010526:4911</text:p>
          </table:table-cell>
          <table:table-cell office:value-type="string" table:style-name="ce25">
            <text:p>2021-08-13</text:p>
          </table:table-cell>
          <table:table-cell office:value-type="string" table:number-columns-spanned="2" table:number-rows-spanned="1" table:style-name="ce41">
            <text:p>2021-08-1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49F56B3CCB09C78E82AAAD8556528AF71A4D78756FA0D2E4F34BF3A3F69E605B4BB77D56227DB669C02B604812053DFF36B603124F068F8FB1E2B5304A3B8E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8T05:06:37Z</dc:date>
    <meta:print-date>2021-08-18T05:06:32Z</meta:print-date>
  </office:meta>
</office:document-meta>
</file>